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top="0.0347in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margin-left="0.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break="normal" fo:text-align="end" fo:margin-left="2.16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text-align="end" fo:margin-left="2.1666in">
        <style:tab-stops/>
      </style:paragraph-properties>
    </style:style>
    <style:style style:name="TableColumn19" style:family="table-column">
      <style:table-column-properties style:column-width="1.2513in"/>
    </style:style>
    <style:style style:name="TableColumn20" style:family="table-column">
      <style:table-column-properties style:column-width="2.0881in"/>
    </style:style>
    <style:style style:name="TableColumn21" style:family="table-column">
      <style:table-column-properties style:column-width="0.0847in"/>
    </style:style>
    <style:style style:name="TableColumn22" style:family="table-column">
      <style:table-column-properties style:column-width="0.3263in"/>
    </style:style>
    <style:style style:name="TableColumn23" style:family="table-column">
      <style:table-column-properties style:column-width="0.743in"/>
    </style:style>
    <style:style style:name="TableColumn24" style:family="table-column">
      <style:table-column-properties style:column-width="0.2166in"/>
    </style:style>
    <style:style style:name="TableColumn25" style:family="table-column">
      <style:table-column-properties style:column-width="2.1805in"/>
    </style:style>
    <style:style style:name="Table18" style:family="table">
      <style:table-properties style:width="6.8909in" fo:margin-left="-0.397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text-properties style:font-name="Times New Roman" style:font-name-asian="標楷體"/>
    </style:style>
    <style:style style:name="TableRow29" style:family="table-row">
      <style:table-row-properties style:min-row-height="0.623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清單段落" style:family="paragraph">
      <style:paragraph-properties fo:text-align="justify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text-properties style:font-name="Times New Roman" style:font-name-asian="標楷體"/>
    </style:style>
    <style:style style:name="TableRow40" style:family="table-row">
      <style:table-row-properties style:min-row-height="0.58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清單段落" style:family="paragraph">
      <style:paragraph-properties fo:text-align="justify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text-properties style:font-name="Times New Roman" style:font-name-asian="標楷體"/>
    </style:style>
    <style:style style:name="TableRow51" style:family="table-row">
      <style:table-row-properties style:min-row-height="0.684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清單段落" style:family="paragraph">
      <style:paragraph-properties fo:text-align="justify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text-properties style:font-name="Times New Roman" style:font-name-asian="標楷體"/>
    </style:style>
    <style:style style:name="TableRow62" style:family="table-row">
      <style:table-row-properties style:min-row-height="0.508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text-properties style:font-name="Times New Roman" style:font-name-asian="標楷體"/>
    </style:style>
    <style:style style:name="P65" style:parent-style-name="清單段落" style:family="paragraph">
      <style:text-properties style:font-name="Times New Roman" style:font-name-asian="標楷體"/>
    </style:style>
    <style:style style:name="TableRow66" style:family="table-row">
      <style:table-row-properties style:min-row-height="0.898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Row77" style:family="table-row">
      <style:table-row-properties style:min-row-height="0.571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80" style:parent-style-name="清單段落" style:family="paragraph">
      <style:paragraph-properties fo:text-align="justify"/>
      <style:text-properties style:font-name="Times New Roman" style:font-name-asian="標楷體"/>
    </style:style>
    <style:style style:name="P81" style:parent-style-name="清單段落" style:family="paragraph">
      <style:paragraph-properties fo:text-align="justify"/>
      <style:text-properties style:font-name="Times New Roman" style:font-name-asian="標楷體"/>
    </style:style>
    <style:style style:name="P82" style:parent-style-name="清單段落" style:family="paragraph">
      <style:paragraph-properties fo:text-align="justify"/>
      <style:text-properties style:font-name="Times New Roman" style:font-name-asian="標楷體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Row91" style:family="table-row">
      <style:table-row-properties style:min-row-height="0.5312in"/>
    </style:style>
    <style:style style:name="P92" style:parent-style-name="清單段落" style:family="paragraph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text-properties style:font-name="Times New Roman" style:font-name-asian="標楷體"/>
    </style:style>
    <style:style style:name="TableRow97" style:family="table-row">
      <style:table-row-properties style:min-row-height="0.688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清單段落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text-properties style:font-name="Times New Roman" style:font-name-asian="標楷體"/>
    </style:style>
    <style:style style:name="TableRow104" style:family="table-row">
      <style:table-row-properties style:min-row-height="0.60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清單段落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text-properties style:font-name="Times New Roman" style:font-name-asian="標楷體"/>
    </style:style>
    <style:style style:name="TableRow112" style:family="table-row">
      <style:table-row-properties style:min-row-height="0.481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1" style:family="paragraph">
      <style:text-properties style:font-name="Times New Roman" style:font-name-asian="標楷體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16" style:family="table-row">
      <style:table-row-properties style:min-row-height="1.962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color="#000000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P122" style:parent-style-name="內文" style:family="paragraph">
      <style:text-properties style:font-name="Times New Roman" style:font-name-asian="標楷體"/>
    </style:style>
    <style:style style:name="TableRow123" style:family="table-row">
      <style:table-row-properties style:min-row-height="1.371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list-style-name="LFO1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TableRow128" style:family="table-row">
      <style:table-row-properties style:min-row-height="0.450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Row131" style:family="table-row">
      <style:table-row-properties style:min-row-height="0.486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Row134" style:family="table-row">
      <style:table-row-properties style:min-row-height="0.486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P139" style:parent-style-name="內文" style:family="paragraph">
      <style:text-properties style:font-name="Times New Roman" style:font-name-asian="標楷體"/>
    </style:style>
    <style:style style:name="TableRow140" style:family="table-row">
      <style:table-row-properties style:min-row-height="0.486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fo:text-align="end" fo:margin-left="2.1666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國立中山大學雙語教育資源中心教學觀摩申請表</text:p>
      <text:p text:style-name="P7">NSYSU<text:s/>Resource Center for Bilingual Education</text:p>
      <text:p text:style-name="P8">Application Form for EMI Mentor Teaching Demonstration</text:p>
      <text:p text:style-name="P9"/>
      <text:p text:style-name="P10">申請日期：<text:s text:c="4"/>年<text:s text:c="4"/>月<text:s text:c="4"/>日</text:p>
      <text:p text:style-name="P11"><text:span text:style-name="T12">Application Date</text:span><text:span text:style-name="T13">：</text:span><text:span text:style-name="T14"><text:s text:c="4"/></text:span><text:span text:style-name="T15">Y <text:s text:c="3"/>M<text:s/></text:span><text:span text:style-name="T16"><text:s text:c="3"/>D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list text:style-name="LFO1" text:continue-numbering="true">
              <text:list-item>
                <text:p text:style-name="P28">教師基本資料<text:s/>Teacher Basic Inform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  <text:p text:style-name="P32">Name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所屬學校</text:p>
            <text:p text:style-name="P37">University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系所</text:p>
            <text:p text:style-name="P43">Dept./Inst.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職稱</text:p>
            <text:p text:style-name="P48">Title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連絡電話</text:p>
            <text:p text:style-name="P54">Contact Number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電子信箱</text:p>
            <text:p text:style-name="P59">Email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list text:style-name="LFO1" text:continue-numbering="true">
              <text:list-item>
                <text:p text:style-name="P64">教學觀摩執行時間與地點<text:s text:c="2"/>(教學觀摩至少以一節課進行)</text:p>
              </text:list-item>
            </text:list>
            <text:p text:style-name="P65">Time and place for conduction of Teaching Demonstration (Teaching Demonstration should be conducted<text:s/>in at least a period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時間</text:p>
            <text:p text:style-name="P69">Time</text:p>
          </table:table-cell>
          <table:table-cell table:style-name="TableCell70" table:number-columns-spanned="3">
            <text:p text:style-name="P71">年(Y) <text:s text:c="2"/>月(M) <text:s text:c="2"/>日(D) ____：____-____：____ (節次Period：<text:s/>)</text:p>
          </table:table-cell>
          <table:covered-table-cell/>
          <table:covered-table-cell/>
          <table:table-cell table:style-name="TableCell72">
            <text:p text:style-name="P73">地點</text:p>
            <text:p text:style-name="P74">Location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7">
            <text:list text:style-name="LFO1" text:continue-numbering="true">
              <text:list-item>
                <text:p text:style-name="P79">欲觀摩之顧問導師以及其EMI課程名稱</text:p>
              </text:list-item>
            </text:list>
            <text:p text:style-name="P80">The EMI Mentor and his/her EMI course you would like to observe</text:p>
            <text:p text:style-name="P81">(請參考顧問教師團名單，依優先順序填列教師人選，本中心將依序邀請。)</text:p>
            <text:p text:style-name="P82">(Please refer to the list of EMI Mentors<text:s/>and fill in the names of the preferred ones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排序一</text:p>
            <text:p text:style-name="P86">Order 1</text:p>
          </table:table-cell>
          <table:table-cell table:style-name="TableCell87">
            <text:p text:style-name="P88">姓名(Name)</text:p>
          </table:table-cell>
          <table:table-cell table:style-name="TableCell89" table:number-columns-spanned="5">
            <text:p text:style-name="P90">EMI課程名稱(Name of the EMI Course)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排序二Order 2</text:p>
          </table:table-cell>
          <table:table-cell table:style-name="TableCell100">
            <text:p text:style-name="P101"/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排序三</text:p>
            <text:p text:style-name="P107">Order 3</text:p>
          </table:table-cell>
          <table:table-cell table:style-name="TableCell108">
            <text:p text:style-name="P109"/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list text:style-name="LFO1" text:continue-numbering="true">
              <text:list-item>
                <text:p text:style-name="P114">教學觀摩進行模式<text:s/>(教學觀摩至少以一節課進行)</text:p>
              </text:list-item>
            </text:list>
            <text:p text:style-name="P115"><text:s text:c="4"/>Mode of EMI Teaching Demonstration (Teaching Demonstration should be conducted in at least a<text:s/>period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7">
            <text:p text:style-name="P118">□實地觀摩<text:s/>On-site observation<text:s/></text:p>
            <text:p text:style-name="P119">(於顧問教師上課時，進入教學現場實地參與顧問教師課程)</text:p>
            <text:p text:style-name="P120">(The mentee will be present inside the classroom to observe the mentor’s EMI course.)</text:p>
            <text:p text:style-name="P121">為確保觀摩品質，教學觀摩以實地觀摩進行為主。</text:p>
            <text:p text:style-name="P122">To ensure the quality of the teaching demonstration, teaching demonstration is<text:s/>mainly conducted in the form of on-site observation.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list text:style-name="LFO1" text:continue-numbering="true">
              <text:list-item>
                <text:p text:style-name="P125">課後討論After-Class Discussion：</text:p>
              </text:list-item>
            </text:list>
            <text:p text:style-name="P126">(建議於教學觀摩完成後一個禮拜內進行為佳，請填寫您可以進行的時間。確認諮詢導師人選後，再次確認約定時間。)<text:s/></text:p>
            <text:p text:style-name="P127">(After-class discussion is recommended to be done within a week after the teaching demonstration. Please fill in the time based on your availability. After the mentor is decided, please confirm the time of the appointment aga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□實體，日期/時間/地點On-site. Date/Time/Location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□線上，日期/時間/網址Online. Date/Time/UR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教學觀摩須知:</text:p>
            <text:p text:style-name="P137">申請教師需在完成觀摩後填寫課後討論暨教學<text:bookmark-start text:name="_Hlk146033761"/>觀摩服務回饋單<text:bookmark-end text:name="_Hlk146033761"/>並於兩週內回傳至中心</text:p>
            <text:p text:style-name="P138">Notes for<text:s/>Teaching Demonstration:</text:p>
            <text:p text:style-name="P139">The mentee is required to fill in the After-Class Discussion &amp; EMI Teaching Demonstration Service feedback form and return it to the Center following the teaching demonstration within two week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※本表單第二項與第五項可待完成教學觀摩後再至回饋單填寫,若教師已事先與顧問教師溝通完觀課相關資訊也能先行填寫。</text:p>
            <text:p text:style-name="內文"><text:span text:style-name="T143">※ The second and fifth parts of this form can be completed in the feedback form after the teaching demonstration, or if the mentee has discussed</text:span><text:s/><text:span text:style-name="T144">the details of teaching observation with the EMI mentor beforehand, these sections can be p</text:span><text:span text:style-name="T145">re-comple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2pt" style:font-size-asian="12pt" style:font-size-complex="11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6" style:parent-style-name="頁尾" style:family="paragraph">
      <style:paragraph-properties fo:text-align="end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61312" draw:style-name="a0" draw:name="圖形 3" text:anchor-type="paragraph" svg:x="-1.24112in" svg:y="-0.57269in" svg:width="4.72917in" svg:height="0.77083in" style:rel-width="scale" style:rel-height="scale"><draw:image xlink:href="media/image1.svg" xlink:type="simple" xlink:show="embed" xlink:actuate="onLoad"/><svg:title/><svg:desc/></draw:frame><text:span text:style-name="T2"><draw:frame draw:z-index="251660288" draw:id="id0" draw:style-name="a1" draw:name="文字方塊 6" text:anchor-type="paragraph" svg:x="6.00764in" svg:y="-0.34375in" svg:width="0.67917in" svg:height="0.26389in" style:rel-width="scale" style:rel-height="scale"><draw:text-box><text:p text:style-name="內文"><text:span text:style-name="T3">附件</text:span><text:span text:style-name="T4">四</text:span></text:p></draw:text-box><svg:title/><svg:desc/></draw:frame></text:span></text:p>
      </style:header>
      <style:footer>
        <text:p text:style-name="P5">©2024<text:s/>National Sun Yat-sen University. All rights reserved.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3-10-25T02:57:00Z</meta:creation-date>
    <dc:date>2024-04-18T07:57:00Z</dc:date>
    <meta:print-date>2023-10-23T09:38:00Z</meta:print-date>
    <meta:template xlink:href="Normal" xlink:type="simple"/>
    <meta:editing-cycles>6</meta:editing-cycles>
    <meta:editing-duration>PT180S</meta:editing-duration>
    <meta:user-defined meta:name="GrammarlyDocumentId">fff76e3f-f9ef-49a8-990c-1f004680f650</meta:user-defined>
    <meta:document-statistic meta:page-count="2" meta:paragraph-count="54" meta:word-count="686" meta:character-count="2155" meta:row-count="83" meta:non-whitespace-character-count="1879"/>
  </office:meta>
</office:document-meta>
</file>